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rius Naumann <text:tab/><text:tab/><text:tab/> <text:tab/><text:tab/><text:tab/><text:tab/><text:tab/><text:tab/>30.06.2024</text:p>
      <text:p text:style-name="Standard">Ostbahnhofstraße 25</text:p>
      <text:p text:style-name="Standard">56727 Mayen</text:p>
      <text:p text:style-name="Standard"/>
      <text:p text:style-name="Standard"/>
      <text:p text:style-name="Standard"/>
      <text:p text:style-name="Standard">Fleischerei Both <text:line-break/>In der Pützgewann 16 <text:line-break/>56218 Mülheim-Kärlich </text:p>
      <text:p text:style-name="Standard"/>
      <text:p text:style-name="Standard"/>
      <text:p text:style-name="Standard"/>
      <text:p text:style-name="Standard"/>
      <text:p text:style-name="Standard">Betr.: <text:s/><text:span text:style-name="T1">Fehlende Abrechnungen von Januar , <text:s/></text:span></text:p>
      <text:p text:style-name="Standard"><text:span text:style-name="T1"><text:tab/>Februar,</text:span></text:p>
      <text:p text:style-name="Standard"><text:span text:style-name="T1"><text:tab/>März,</text:span></text:p>
      <text:p text:style-name="Standard"><text:span text:style-name="T1"><text:tab/>April, </text:span></text:p>
      <text:p text:style-name="Standard"><text:span text:style-name="T1"><text:tab/>Mai, </text:span></text:p>
      <text:p text:style-name="Standard"><text:span text:style-name="T1"><text:tab/>Juni <text:s/>2024</text:span></text:p>
      <text:p text:style-name="Standard"><text:span text:style-name="T1"/></text:p>
      <text:p text:style-name="P1"><text:s text:c="11"/>Fehlende Unterlagen generell</text:p>
      <text:p text:style-name="Standard"/>
      <text:p text:style-name="Standard"/>
      <text:p text:style-name="Standard">Sehr geehrte Damen und Herren, </text:p>
      <text:p text:style-name="Standard"/>
      <text:p text:style-name="Standard">Wie mit dir, Max Both, schon mehrfach besprochen, <text:s/>warte ich immer noch auf die Abrechnungen der oben genannten Monate in Schritftform per Mail oder Post. </text:p>
      <text:p text:style-name="Standard"/>
      <text:p text:style-name="Standard">Ausserdem fehlt mir immer noch die Rechnung der beschädigten Tür (Einzahl) und die Rechnung der Reperaturkosten sowie die Ablehnung Eurer Betriebshaftpflicht, dass sie den Schaden nicht übernehmen. <text:s/>Dies bitte ich umgehend nachzureichen!</text:p>
      <text:p text:style-name="Standard"/>
      <text:p text:style-name="Standard">Diese Unterlagen sollten schnellstmöglich, spätestens bis zum <text:span text:style-name="T1">10.07.2024, </text:span>zu mir geschickt werden.</text:p>
      <text:p text:style-name="Standard"/>
      <text:p text:style-name="Standard">Ausserdem verlange ich die sofortige Rückerstattung der mir fälschlicherweise abgezogenen Beträge. </text:p>
      <text:p text:style-name="Standard"><text:tab/></text:p>
      <text:p text:style-name="Standard"/>
      <text:p text:style-name="Standard"/>
      <text:p text:style-name="Standard">Mit freundlichen Grüßen </text:p>
      <text:p text:style-name="Standard"/>
      <text:p text:style-name="Standard"/>
      <text:p text:style-name="Standard"/>
      <text:p text:style-name="Standard">Darius Naumann </text:p>
      <text:p text:style-name="Standard"><text:s text:c="12"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ne Kerkhoff</meta:initial-creator>
    <meta:creation-date>2024-06-30T14:02:54.37</meta:creation-date>
    <meta:printed-by>Fine Kerkhoff</meta:printed-by>
    <meta:print-date>2024-06-30T14:20:55.73</meta:print-date>
    <meta:document-statistic meta:table-count="0" meta:image-count="0" meta:object-count="0" meta:page-count="1" meta:paragraph-count="21" meta:word-count="120" meta:character-count="923"/>
    <dc:date>2024-06-30T14:21:51.37</dc:date>
    <dc:creator>Fine Kerkhoff</dc:creator>
    <meta:editing-duration>PT3M46S</meta:editing-duration>
    <meta:editing-cycles>1</meta:editing-cycles>
    <meta:generator>OpenOffice/4.1.11$Win32 OpenOffice.org_project/4111m1$Build-9808</meta:generator>
  </office:meta>
</office:document-meta>
</file>